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redebes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601</text:p>
            <text:p text:style-name="common-al">Dijkgraaf en hoogheemraden van Delfland hebben het besluit genomen om een watervergunning te verlenen voor het vervangen en hebben van de bestaande oeverbescherming in de zone waterstaatwerk en/of (binnendijkse) beschermingszone van een regionale waterkering ter hoogte van Vredebestlaan 18 tot en met 72, vervangen en hebben verhardingsconstructie in de zone waterstaatswerk en bijbehorende (binnendijkse) beschermingszone van een regionale waterkering ter hoogte van Vredebestlaan 18 tot en met 72, aanleggen en hebben van een parkeerterrein nabij aansluiting Vredebestlaan/Casembrootlaan in de zone waterstaatswerk en/of bijbehorende (binnendijkse) beschermingszone van een regionale waterkering, verplaatsen en/of verwijderen van bomen in de zone waterstaatswerk en/of bijbehorende (binnendijkse) beschermingszone van een regionale waterkering tijdelijk verwijderen van een voetgangersbrug over primair boezemwater ter hoogte van Vredebestlaan 63, tijdelijk gebruik van drijvende objecten voor werkzaamheden vanaf het primair boezemwater op de locatie ter hoogte van Vredebestlaan 43A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5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5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5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601</meta:user-defined>
    <dc:language>nl</dc:language>
    <meta:user-defined meta:name="OVERHEIDop.locatietype/OVERHEIDop.gebiedsmarkering">Adres</meta:user-defined>
    <meta:user-defined meta:name="DC.title">Hoogheemraadschap van Delfland – Watervergunning – Vredebestlaan gemeente Westland (Poeldijk)</meta:user-defined>
    <meta:user-defined meta:name="DCTERMS.W3CDTF/DCTERMS.available">2024-05-22</meta:user-defined>
    <meta:user-defined meta:name="DCTERMS.W3CDTF/OVERHEIDop.jaargang">2024</meta:user-defined>
    <meta:user-defined meta:name="OVERHEIDop.externeBijlage">Z-23-107601 watervergunning|exb-2024-20302</meta:user-defined>
    <meta:user-defined meta:name="OVERHEIDop.publicationIssue">10054</meta:user-defined>
    <meta:user-defined meta:name="OVERHEIDop.WsbID/DC.identifier">wsb-2024-10054</meta:user-defined>
    <meta:user-defined meta:name="OVERHEIDop.versieInformatie"/>
  </office:meta>
</office:document-meta>
</file>