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74 verleende vergunning voor het vervangen van een leiding langs de primaire waterkering bij Zuiderdijkweg 1 tot en met 17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0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50</meta:user-defined>
    <meta:user-defined meta:name="DCTERMS.abstract">het vervangen van een leiding langs de primaire waterkering bij Zuiderdijkweg 1 tot en met 17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74 verleende vergunning voor het vervangen van een leiding langs de primaire waterkering bij Zuiderdijkweg 1 tot en met 17 in Wieringerwerf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05</meta:user-defined>
    <meta:user-defined meta:name="OVERHEIDop.WsbID/DC.identifier">wsb-2024-1005</meta:user-defined>
    <meta:user-defined meta:name="OVERHEIDop.versieInformatie"/>
  </office:meta>
</office:document-meta>
</file>