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aanleggen van middenspanningskabels in het beperkingengebied van DR48 en 49 en de Wijnbergse Loopgraaf als onderdeel van het MS-net Wehl-Doetinchem, ter plaatse van Liemersweg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51601489.</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04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4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4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aanleggen van middenspanningskabels in het beperkingengebied van DR48 en 49 en de Wijnbergse Loopgraaf als onderdeel van het MS-net Wehl-Doetinchem, ter plaatse van Liemersweg in Doetinchem.</meta:user-defined>
    <meta:user-defined meta:name="DCTERMS.W3CDTF/DCTERMS.available">2024-05-22</meta:user-defined>
    <meta:user-defined meta:name="DCTERMS.W3CDTF/OVERHEIDop.jaargang">2024</meta:user-defined>
    <meta:user-defined meta:name="OVERHEIDop.publicationIssue">10045</meta:user-defined>
    <meta:user-defined meta:name="OVERHEIDop.WsbID/DC.identifier">wsb-2024-10045</meta:user-defined>
    <meta:user-defined meta:name="OVERHEIDop.versieInformatie"/>
  </office:meta>
</office:document-meta>
</file>