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nabij locatie Raadhuisplein 3 in Nieuwegein (code HDSR441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aafwerkzaamheden nabij locatie Raadhuisplein 3 in Nieuwegein. Deze aanvraag is ontvangen op 17 mei 2024 en geregistreerd onder zaak 44188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1885</meta:user-defined>
    <meta:user-defined meta:name="DCTERMS.abstract">Nieuwe aanvraag watervergunning voor graafwerkzaamheden nabij locatie Raadhuisplein 3 in Nieuwege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graafwerkzaamheden nabij locatie Raadhuisplein 3 in Nieuwegein (code HDSR441885)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44</meta:user-defined>
    <meta:user-defined meta:name="OVERHEIDop.WsbID/DC.identifier">wsb-2024-10044</meta:user-defined>
    <meta:user-defined meta:name="OVERHEIDop.versieInformatie"/>
  </office:meta>
</office:document-meta>
</file>