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Waterschap De Dommel tot het sluiten van een opstalrecht (kenmerk 16385 en 163922)</text:p>
      <text:section text:name="regeling_id1-3-2" text:style-name="regeling">
        <text:section text:name="aanhef_id1-3-2-1" text:style-name="aanhef">
          <text:section text:name="preambule_id1-3-2-1-1" text:style-name="preambule">
            <text:p text:style-name="al"/>
            <text:p text:style-name="al">Het waterschap is belast met het waterbeheer en de zuivering van afvalwater. Daartoe beheert zij oppervlaktewater en rioolwaterzuiveringen in haar gebied. Het beheer van het grondeigendom leidt ertoe dat het waterschap privaatrechtelijke overeenkomsten sluit.</text:p>
            <text:p text:style-name="al"/>
            <text:p text:style-name="al">Voor de realisatie van project “Realisatie 380 kV station Tilburg” heeft Tennet het waterschap verzocht mee te werken aan de vestiging van opstalrechten voor een ondergrondse 150 kV hoogspanningsleiding en een 380 kV bovengrondse hoogspanningskabel.</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wederpartij in aanmerking komt voor de vestiging van dit opstalrecht. Uitsluitend Tennet is, op basis van haar wettelijke taak en specifieke kennis en expertise, in de positie om de genoemde hoogspanningsverbindingen te realiseren.</text:p>
            <text:p text:style-name="al"/>
            <text:p text:style-name="al">Het opstalrecht voor de 150 kV ondergrondse hoogspanningsverbinding betreft een strook grond ter breedte van acht (8) meter aan weerszijden van en inclusief de hartlijn van de Hoogspanningsverbinding(en), plaatselijk bekend nabij Vloeiveldweg 2 te Tilburg, uitmakende een gedeelte van de percelen, kadastraal bekend gemeente Tilburg, sectie F, nummers 7167 en 7180.</text:p>
            <text:p text:style-name="al"/>
            <text:p text:style-name="al">Het opstalrecht voor de 380 kV bovengrondse hoogspanningsverbinding betreft een strook grond ter breedte van negenendertig (39) meter aan weerszijden van en inclusief de hartlijn van de Hoogspanningsverbinding(en), plaatselijk bekend nabij Vloeiveldweg 2 te Tilburg, uitmakende een gedeelte van de percelen, kadastraal bekend gemeente Tilburg, sectie F, nummers 7175 en 7180.</text:p>
            <text:p text:style-name="al"/>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vestiging van dit opstalrecht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23-05-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0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opstalrecht (kenmerk 16385 en 163922)</meta:user-defined>
    <meta:user-defined meta:name="DCTERMS.W3CDTF/DCTERMS.available">2024-05-23</meta:user-defined>
    <meta:user-defined meta:name="DCTERMS.W3CDTF/OVERHEIDop.jaargang">2024</meta:user-defined>
    <meta:user-defined meta:name="OVERHEIDop.publicationIssue">10042</meta:user-defined>
    <meta:user-defined meta:name="OVERHEIDop.WsbID/DC.identifier">wsb-2024-10042</meta:user-defined>
    <meta:user-defined meta:name="OVERHEIDop.versieInformatie"/>
  </office:meta>
</office:document-meta>
</file>