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repareren van een gasleiding ter plaatse van Varleweg 8 in Poortugaal, gemeente Albrands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pareren van een gasleiding ter plaatse van Varleweg 8 in Poortugaal, gemeente Albrandswaard een water- en wegenvergunning te verlenen.</text:p>
            <text:p text:style-name="common-al">Zaaknummer: VTH202404-0231</text:p>
            <text:p text:style-name="common-al">Start bezwaartermijn (6 weken): 21-05-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041</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41</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41</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4-0231</meta:user-defined>
    <meta:user-defined meta:name="DCTERMS.abstract">Het repareren van een gasleiding in en nabij een erftoegangsweg en watergang ter plaatse van Varleweg 8 in Poortugaal</meta:user-defined>
    <dc:language>nl</dc:language>
    <meta:user-defined meta:name="OVERHEIDop.locatietype/OVERHEIDop.gebiedsmarkering">Vlak</meta:user-defined>
    <meta:user-defined meta:name="DC.title">Waterschap Hollandse Delta - water- en wegenvergunning voor het repareren van een gasleiding ter plaatse van Varleweg 8 in Poortugaal, gemeente Albrandswaard.</meta:user-defined>
    <meta:user-defined meta:name="DCTERMS.W3CDTF/DCTERMS.available">2024-05-22</meta:user-defined>
    <meta:user-defined meta:name="DCTERMS.W3CDTF/OVERHEIDop.jaargang">2024</meta:user-defined>
    <meta:user-defined meta:name="OVERHEIDop.publicationIssue">10041</meta:user-defined>
    <meta:user-defined meta:name="OVERHEIDop.WsbID/DC.identifier">wsb-2024-10041</meta:user-defined>
    <meta:user-defined meta:name="OVERHEIDop.versieInformatie"/>
  </office:meta>
</office:document-meta>
</file>