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wijzigen van een peilregelend werk voor het tijdelijk verhogen van het waterpe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1-2024 en geregistreerd onder zaaknummer 20240119225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0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92257</meta:user-defined>
    <meta:user-defined meta:name="DCTERMS.abstract">het wijzigen van een peilregelend werk voor het tijdelijk verhogen van het waterpei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wijzigen van een peilregelend werk voor het tijdelijk verhogen van het waterpeil</meta:user-defined>
    <meta:user-defined meta:name="DCTERMS.W3CDTF/DCTERMS.available">2024-01-23</meta:user-defined>
    <meta:user-defined meta:name="DCTERMS.W3CDTF/OVERHEIDop.jaargang">2024</meta:user-defined>
    <meta:user-defined meta:name="OVERHEIDop.publicationIssue">1004</meta:user-defined>
    <meta:user-defined meta:name="OVERHEIDop.WsbID/DC.identifier">wsb-2024-1004</meta:user-defined>
    <meta:user-defined meta:name="OVERHEIDop.versieInformatie"/>
  </office:meta>
</office:document-meta>
</file>