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8031 aanleg hoogspanningstracé vanaf Nanningaweg 47A, Oosterwolde tot ’t West 1, Donkerbroek </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etterskip Fryslân een omgevingsvergunning wateractiviteit verleend aan Reddyn B.V. te Arnhem, voor het aanleggen van een ondergronds 110 kV hoogspanningstracé waarbij waterstaatswerken met gestuurde boringen worden gekruist, gelegen vanaf Nanningaweg 47A te Oosterwolde, langs de N381 tot ca. 300 meter ten zuiden van ’t West 1 te Donkerbr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3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3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3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mgevingsvergunning wateractiviteit WF-558031 aanleg hoogspanningstracé vanaf Nanningaweg 47A, Oosterwolde tot ’t West 1, Donkerbroek</meta:user-defined>
    <meta:user-defined meta:name="DCTERMS.W3CDTF/DCTERMS.available">2024-05-22</meta:user-defined>
    <meta:user-defined meta:name="DCTERMS.W3CDTF/OVERHEIDop.jaargang">2024</meta:user-defined>
    <meta:user-defined meta:name="OVERHEIDop.publicationIssue">10038</meta:user-defined>
    <meta:user-defined meta:name="OVERHEIDop.WsbID/DC.identifier">wsb-2024-10038</meta:user-defined>
    <meta:user-defined meta:name="OVERHEIDop.versieInformatie"/>
  </office:meta>
</office:document-meta>
</file>