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watercompensatie nabij locatie Prins Mauritslaan 2 in Waarder (code HDSR44158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watercompensatie nabij locatie Prins Mauritslaan 2 in Waarder. Deze aanvraag is ontvangen op 16 mei 2024 en geregistreerd onder zaak 441588.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2 mei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0036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036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036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DSR 441588</meta:user-defined>
    <meta:user-defined meta:name="DCTERMS.abstract">Nieuwe aanvraag watervergunning voor watercompensatie nabij locatie Prins Mauritslaan 2 in Waarder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Hoogheemraadschap De Stichtse Rijnlanden – Nieuwe aanvraag watervergunning voor watercompensatie nabij locatie Prins Mauritslaan 2 in Waarder (code HDSR441588)</meta:user-defined>
    <meta:user-defined meta:name="DCTERMS.W3CDTF/DCTERMS.available">2024-05-22</meta:user-defined>
    <meta:user-defined meta:name="DCTERMS.W3CDTF/OVERHEIDop.jaargang">2024</meta:user-defined>
    <meta:user-defined meta:name="OVERHEIDop.publicationIssue">10036</meta:user-defined>
    <meta:user-defined meta:name="OVERHEIDop.WsbID/DC.identifier">wsb-2024-10036</meta:user-defined>
    <meta:user-defined meta:name="OVERHEIDop.versieInformatie"/>
  </office:meta>
</office:document-meta>
</file>