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hemelwaterafvoer ter plaatse van de Wilhelminalaan te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hemelwaterafvoer ter plaatse van de Wilhelminalaan te Brakel  
</text:p>
            <text:p text:style-name="common-al">Zaaknummer: 20240613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1316</meta:user-defined>
    <meta:user-defined meta:name="DCTERMS.abstract">het aanleggen van hemelwaterafvoer ter plaatse van de Wilhelminalaan te Bra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hemelwaterafvoer ter plaatse van de Wilhelminalaan te Brakel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34</meta:user-defined>
    <meta:user-defined meta:name="OVERHEIDop.WsbID/DC.identifier">wsb-2024-10034</meta:user-defined>
    <meta:user-defined meta:name="OVERHEIDop.versieInformatie"/>
  </office:meta>
</office:document-meta>
</file>