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ekenkamer Waterschap Limburg 2024</text:p>
      <text:section text:name="regeling_id1-3-2" text:style-name="regeling">
        <text:section text:name="aanhef_id1-3-2-1" text:style-name="aanhef">
          <text:section text:name="preambule_id1-3-2-1-1" text:style-name="preambule">
            <text:p text:style-name="al">De rekenkamer Waterschap Limburg; gelet op artikel 7 van de Verordening op de rekenkamer Waterschap Limburg 2024,</text:p>
            <text:p text:style-name="al"/>
            <text:p text:style-name="al">
            <text:span text:style-name="nadrukvet">BESLUIT: </text:span>
          </text:p>
            <text:p text:style-name="al"/>
            <text:p text:style-name="al">tot vaststelling van het Reglement van orde voor de rekenkamer Waterschap Limbur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 </text:p>
            <text:list text:style-name="id1-3-2-2-1-3">
              <text:list-item text:style-override="id1-3-2-2-1-3-1">
                <text:number>a.</text:number>
                <text:p text:style-name="al">rekenkamer: de rekenkamer Waterschap Limburg die is ingesteld bij de Verordening op de Rekenkamer 2024 van 29 november 2023; </text:p>
              </text:list-item>
              <text:list-item text:style-override="id1-3-2-2-1-3-2">
                <text:number>b.</text:number>
                <text:p text:style-name="al">voorzitter: de voorzitter van de rekenkamer Waterschap Limburg of diens plaatsvervanger; </text:p>
              </text:list-item>
              <text:list-item text:style-override="id1-3-2-2-1-3-3">
                <text:number>c.</text:number>
                <text:p text:style-name="al">lid: een lid van de rekenkamer; </text:p>
              </text:list-item>
              <text:list-item text:style-override="id1-3-2-2-1-3-4">
                <text:number>d.</text:number>
                <text:p text:style-name="al">secretaris: de secretaris van de rekenkamer; </text:p>
              </text:list-item>
              <text:list-item text:style-override="id1-3-2-2-1-3-5">
                <text:number>e.</text:number>
                <text:p text:style-name="al">verordening: de Verordening op de rekenkamer Waterschap Limburg 2024. </text:p>
              </text:list-item>
            </text:list>
          </text:section>
          <text:section text:name="artikel_id1-3-2-2-2" text:style-name="artikel">
            <text:p text:style-name="artikel_kop_titel"><text:span text:style-name="artikel_kop_label">Artikel</text:span> <text:span text:style-name="artikel_kop_nr">2</text:span> De voorzitter </text:p>
            <text:list text:style-name="id1-3-2-2-2-2">
              <text:list-item text:style-override="id1-3-2-2-2-2">
                <text:number>1.</text:number>
                <text:p text:style-name="al">De voorzitter is verantwoordelijk voor de organisatie en uitvoering van de onderzoeken en is belast met: </text:p>
                <text:list text:style-name="id1-3-2-2-2-2-3">
                  <text:list-item text:style-override="id1-3-2-2-2-2-3-1">
                    <text:number>a.</text:number>
                    <text:p text:style-name="al">het tijdig bijeenroepen van de rekenkamer;</text:p>
                  </text:list-item>
                  <text:list-item text:style-override="id1-3-2-2-2-2-3-2">
                    <text:number>b.</text:number>
                    <text:p text:style-name="al">het leiden van de vergaderingen; </text:p>
                  </text:list-item>
                  <text:list-item text:style-override="id1-3-2-2-2-2-3-3">
                    <text:number>c.</text:number>
                    <text:p text:style-name="al">het doen naleven van de verordening en dit reglement; </text:p>
                  </text:list-item>
                  <text:list-item text:style-override="id1-3-2-2-2-2-3-4">
                    <text:number>d.</text:number>
                    <text:p text:style-name="al">het woordvoerderschap van de rekenkamer; </text:p>
                  </text:list-item>
                  <text:list-item text:style-override="id1-3-2-2-2-2-3-5">
                    <text:number>e.</text:number>
                    <text:p text:style-name="al">het zijn van aanspreekpunt van de rekenkamer voor de uitvoering van onderzoeken, tenzij de rekenkamer daarvoor een ander aanwijst;</text:p>
                  </text:list-item>
                  <text:list-item text:style-override="id1-3-2-2-2-2-3-6">
                    <text:number>f.</text:number>
                    <text:p text:style-name="al">de selectie van een secretaris en van een plaatsvervangend secretaris.</text:p>
                  </text:list-item>
                </text:list>
              </text:list-item>
              <text:list-item text:style-override="id1-3-2-2-2-3">
                <text:number>2.</text:number>
                <text:p text:style-name="al">Bij verhindering of ontstentenis van de voorzitter en de plaatsvervangend voorzitter wordt het voorzitterschap waargenomen door een door de rekenkamer aan te wijzen lid. Bij de aanwijzing wordt tevens een termijn bepaald. </text:p>
              </text:list-item>
            </text:list>
          </text:section>
          <text:section text:name="artikel_id1-3-2-2-3" text:style-name="artikel">
            <text:p text:style-name="artikel_kop_titel"><text:span text:style-name="artikel_kop_label">Artikel</text:span> <text:span text:style-name="artikel_kop_nr">3</text:span> de plaatsvervangend voorzitter</text:p>
            <text:list text:style-name="id1-3-2-2-3-2">
              <text:list-item text:style-override="id1-3-2-2-3-2">
                <text:number>1.</text:number>
                <text:p text:style-name="al">De plaatsvervangend voorzitter vervangt de voorzitter bij afwezigheid.</text:p>
              </text:list-item>
              <text:list-item text:style-override="id1-3-2-2-3-3">
                <text:number>2.</text:number>
                <text:p text:style-name="al">Bij vertrek van de voorzitter neemt de plaatsvervangend voorzitter waar, totdat een nieuwe voorzitter is benoemd.</text:p>
              </text:list-item>
            </text:list>
          </text:section>
          <text:section text:name="artikel_id1-3-2-2-4" text:style-name="artikel">
            <text:p text:style-name="artikel_kop_titel"><text:span text:style-name="artikel_kop_label">Artikel</text:span> <text:span text:style-name="artikel_kop_nr">4</text:span> De secretaris en ondersteuning</text:p>
            <text:list text:style-name="id1-3-2-2-4-2">
              <text:list-item text:style-override="id1-3-2-2-4-2">
                <text:number>1.</text:number>
                <text:p text:style-name="al">De rekenkamer wordt bij haar werkzaamheden ondersteund door een, door de secretaris directeur van het Waterschap Limburg aan te wijzen, secretaris<text:note text:id="noot_id1-3-2-2-4-2-2-1" text:note-class="footnote"><text:note-citation text:label=" 1 "> 1 </text:note-citation><text:note-body><text:p text:style-name="noot.al">Zie ook artikel 10 lid 3 Verordening op de rekenkamer waterschap Limburg</text:p></text:note-body></text:note> .</text:p>
              </text:list-item>
              <text:list-item text:style-override="id1-3-2-2-4-3">
                <text:number>2.</text:number>
                <text:p text:style-name="al">De secretaris ondersteunt de leden en de voorzitter in hun taken. Hij is in elk geval belast met:</text:p>
                <text:list text:style-name="id1-3-2-2-4-3-3">
                  <text:list-item text:style-override="id1-3-2-2-4-3-3-1">
                    <text:number>a.</text:number>
                    <text:p text:style-name="al">het in overleg met de voorzitter opstellen van de agenda voor – en plannen van - de vergaderingen van de rekenkamer ende verzending van de vergaderstukken. </text:p>
                  </text:list-item>
                  <text:list-item text:style-override="id1-3-2-2-4-3-3-2">
                    <text:number>b.</text:number>
                    <text:p text:style-name="al">de verslaglegging van de vergaderingen van de rekenkamer, inclusief de afspraken-/actielijst;</text:p>
                  </text:list-item>
                  <text:list-item text:style-override="id1-3-2-2-4-3-3-3">
                    <text:number>c.</text:number>
                    <text:p text:style-name="al">de voorbereiding en ondersteuning van onderzoeken, waaronder begrepen het opstellen van een onderzoeksopzet, het aanvragen van offertes en de vorming van dossiers;</text:p>
                  </text:list-item>
                  <text:list-item text:style-override="id1-3-2-2-4-3-3-4">
                    <text:number>d.</text:number>
                    <text:p text:style-name="al">De opstelling van het onderzoeksprogramma en het jaarverslag met de financiële verantwoording van de rekenkamer. </text:p>
                  </text:list-item>
                  <text:list-item text:style-override="id1-3-2-2-4-3-3-5">
                    <text:number>e.</text:number>
                    <text:p text:style-name="al">Het bijhouden van de website van de rekenkamer;</text:p>
                  </text:list-item>
                  <text:list-item text:style-override="id1-3-2-2-4-3-3-6">
                    <text:number>f.</text:number>
                    <text:p text:style-name="al">het doen archiveren van de (onderzoeks)documenten, agenda’s en verslagen van de rekenkamer.</text:p>
                  </text:list-item>
                </text:list>
              </text:list-item>
              <text:list-item text:style-override="id1-3-2-2-4-4">
                <text:number>3.</text:number>
                <text:p text:style-name="al">De secretaris functioneert onder verantwoordelijkheid van de rekenkamer en valt onder dezelfde gedragscode als de leden van de rekenkamer.</text:p>
              </text:list-item>
              <text:list-item text:style-override="id1-3-2-2-4-5">
                <text:number>4.</text:number>
                <text:p text:style-name="al">Artikel 5, leden 4 en 5, van de Verordening op de rekenkamer WL 2024 (integriteit en eed) zijn van overeenkomstige toepassing op de secretaris van de rekenkamer.</text:p>
              </text:list-item>
              <text:list-item text:style-override="id1-3-2-2-4-6">
                <text:number>5.</text:number>
                <text:p text:style-name="al">De secretaris heeft een onafhankelijke positie waar het gaat om de werkzaamheden voor de rekenkamer.</text:p>
              </text:list-item>
              <text:list-item text:style-override="id1-3-2-2-4-7">
                <text:number>6.</text:number>
                <text:p text:style-name="al">De rekenkamer kan zich laten adviseren door deskundigen uit de organisatie dan wel om ondersteuning daaruit verzoeken.</text:p>
              </text:list-item>
            </text:list>
          </text:section>
          <text:section text:name="artikel_id1-3-2-2-5" text:style-name="artikel">
            <text:p text:style-name="artikel_kop_titel"><text:span text:style-name="artikel_kop_label">Artikel</text:span> <text:span text:style-name="artikel_kop_nr">5</text:span> Vergaderingen </text:p>
            <text:list text:style-name="id1-3-2-2-5-2">
              <text:list-item text:style-override="id1-3-2-2-5-2">
                <text:number>1.</text:number>
                <text:p text:style-name="al">De rekenkamer vergadert zo vaak al zij nodig acht. Zij vergadert in elk geval over het jaarverslag en de financiële verantwoording als bedoeld in artikel 8 van de verordening rekenkamer Waterschap Limburg.</text:p>
              </text:list-item>
              <text:list-item text:style-override="id1-3-2-2-5-3">
                <text:number>2.</text:number>
                <text:p text:style-name="al">De vergaderingen van de rekenkamer zijn niet openbaar.</text:p>
              </text:list-item>
              <text:list-item text:style-override="id1-3-2-2-5-4">
                <text:number>3.</text:number>
                <text:p text:style-name="al">Haar rapporten zijn openbaar, tenzij en voor zover het openbare belang of de privacywetgeving zich hiertegen verzetten.</text:p>
              </text:list-item>
              <text:list-item text:style-override="id1-3-2-2-5-5">
                <text:number>4.</text:number>
                <text:p text:style-name="al">De rekenkamer kan openbare informatieve vergaderingen beleggen.</text:p>
              </text:list-item>
              <text:list-item text:style-override="id1-3-2-2-5-6">
                <text:number>5.</text:number>
                <text:p text:style-name="al">Voor het einde van het kalenderjaar stelt de rekenkamer het vergaderschema voor het daarop volgende jaar vast. </text:p>
              </text:list-item>
              <text:list-item text:style-override="id1-3-2-2-5-7">
                <text:number>6.</text:number>
                <text:p text:style-name="al">De voorzitter kan besluiten tot het houden van extra vergaderingen wanneer dat naar zijn oordeel gewenst is. </text:p>
              </text:list-item>
              <text:list-item text:style-override="id1-3-2-2-5-8">
                <text:number>7.</text:number>
                <text:p text:style-name="al">Extra vergaderingen worden ten minste twee weken van tevoren bekendgemaakt. In spoedeisende gevallen kan van deze termijn worden afgeweken.</text:p>
              </text:list-item>
            </text:list>
          </text:section>
          <text:section text:name="artikel_id1-3-2-2-6" text:style-name="artikel">
            <text:p text:style-name="artikel_kop_titel"><text:span text:style-name="artikel_kop_label">Artikel</text:span> <text:span text:style-name="artikel_kop_nr">6</text:span> Agenda </text:p>
            <text:list text:style-name="id1-3-2-2-6-2">
              <text:list-item text:style-override="id1-3-2-2-6-2">
                <text:number>1.</text:number>
                <text:p text:style-name="al">De voorzitter stelt de agenda van de vergaderingen op. </text:p>
              </text:list-item>
              <text:list-item text:style-override="id1-3-2-2-6-3">
                <text:number>2.</text:number>
                <text:p text:style-name="al">De secretaris zendt de agenda en de overige vergaderstukken één week van tevoren toe aan de leden. In spoedeisende gevallen kan van deze termijn worden afgeweken. </text:p>
              </text:list-item>
              <text:list-item text:style-override="id1-3-2-2-6-4">
                <text:number>3.</text:number>
                <text:p text:style-name="al">De rekenkamer stelt aan het begin van de vergadering de agenda vast. </text:p>
              </text:list-item>
              <text:list-item text:style-override="id1-3-2-2-6-5">
                <text:number>4.</text:number>
                <text:p text:style-name="al">Op verzoek van een lid kunnen aan de agenda een of meer punten worden toegevoegd. </text:p>
              </text:list-item>
              <text:list-item text:style-override="id1-3-2-2-6-6">
                <text:number>5.</text:number>
                <text:p text:style-name="al">De voortgang van de lopende onderzoeken is een vast agendapunt. </text:p>
              </text:list-item>
            </text:list>
          </text:section>
          <text:section text:name="artikel_id1-3-2-2-7" text:style-name="artikel">
            <text:p text:style-name="artikel_kop_titel"><text:span text:style-name="artikel_kop_label">Artikel</text:span> <text:span text:style-name="artikel_kop_nr">7</text:span> Quorum </text:p>
            <text:list text:style-name="id1-3-2-2-7-2">
              <text:list-item text:style-override="id1-3-2-2-7-2">
                <text:number>1.</text:number>
                <text:p text:style-name="al">Besluiten kunnen alleen genomen worden wanneer meer dan de helft van het aantal leden aanwezig is. </text:p>
              </text:list-item>
              <text:list-item text:style-override="id1-3-2-2-7-3">
                <text:number>2.</text:number>
                <text:p text:style-name="al">In gevallen waarin een besluit van de rekenkamer niet kan worden afgewacht is – mits gemotiveerd – een quorum zoals bedoeld in artikel 1 niet vereist. </text:p>
              </text:list-item>
            </text:list>
          </text:section>
          <text:section text:name="artikel_id1-3-2-2-8" text:style-name="artikel">
            <text:p text:style-name="artikel_kop_titel"><text:span text:style-name="artikel_kop_label">Artikel</text:span> <text:span text:style-name="artikel_kop_nr">8</text:span> Besluiten </text:p>
            <text:list text:style-name="id1-3-2-2-8-2">
              <text:list-item text:style-override="id1-3-2-2-8-2">
                <text:number>1.</text:number>
                <text:p text:style-name="al">Besluiten worden genomen bij meerderheid van stemmen.</text:p>
              </text:list-item>
              <text:list-item text:style-override="id1-3-2-2-8-3">
                <text:number>2.</text:number>
                <text:p text:style-name="al">Indien een van de leden daarom verzoekt of de voorzitter dat nodig oordeelt, vindt een stemming plaats. Een stemming wordt schriftelijk gehouden indien een van de leden daarom verzoekt of de voorzitter dit nodig oordeelt.</text:p>
              </text:list-item>
              <text:list-item text:style-override="id1-3-2-2-8-4">
                <text:number>3.</text:number>
                <text:p text:style-name="al">Indien in de vergaderingen overwegingen ter tafel komen die vastgelegd dienen te worden, worden deze opgenomen in het verslag van de vergadering</text:p>
              </text:list-item>
            </text:list>
          </text:section>
          <text:section text:name="artikel_id1-3-2-2-9" text:style-name="artikel">
            <text:p text:style-name="artikel_kop_titel"><text:span text:style-name="artikel_kop_label">Artikel</text:span> <text:span text:style-name="artikel_kop_nr">9</text:span> Mandaat </text:p>
            <text:p text:style-name="al">De rekenkamer kan een of meerdere taken mandateren aan de voorzitter dan wel aan een van de andere leden.</text:p>
          </text:section>
          <text:section text:name="artikel_id1-3-2-2-10" text:style-name="artikel">
            <text:p text:style-name="artikel_kop_titel"><text:span text:style-name="artikel_kop_label">Artikel</text:span> <text:span text:style-name="artikel_kop_nr">10</text:span> Uitleg reglement </text:p>
            <text:p text:style-name="al">In gevallen waarin dit reglement niet voorziet of bij twijfel over de toepassing van dit reglement beslist de rekenkamer op voorstel van de voorzitter.</text:p>
          </text:section>
          <text:section text:name="artikel_id1-3-2-2-11" text:style-name="artikel">
            <text:p text:style-name="artikel_kop_titel"><text:span text:style-name="artikel_kop_label">Artikel</text:span> <text:span text:style-name="artikel_kop_nr">11</text:span> Werkwijze</text:p>
            <text:p text:style-name="al">De werkwijze van de rekenkamer is conform de artikelen 11 en 12 van de Verordening op de rekenkamer Waterschap Limburg 2024. Aanvullend hierop worden de volgende zaken geregeld:</text:p>
            <text:p text:style-name="al"/>
            <text:p text:style-name="al">
            <text:span text:style-name="nadrukondlijn">Onderwerpselectie </text:span>
          </text:p>
            <text:list text:style-name="id1-3-2-2-11-5">
              <text:list-item text:style-override="id1-3-2-2-11-5-1">
                <text:number>1.</text:number>
                <text:p text:style-name="al">De rekenkamer bepaalt het onderwerp van haar onderzoeken. De rekenkamer voert jaarlijks een gesprek met de fracties over mogelijke onderwerpen. Daarnaast staat het iedereen binnen het verzorgingsgebied van het waterschap vrij om de rekenkamer een verzoek te doen om een onderzoek uit te voeren.</text:p>
              </text:list-item>
              <text:list-item text:style-override="id1-3-2-2-11-5-2">
                <text:number>2.</text:number>
                <text:p text:style-name="al">De rekenkamer maakt hieruit een beargumenteerde keuze. Ter bepaling van haar keuze kan de rekenkamer vooronderzoek (laten) instellen. De afweging van de gemaakte keuze wordt in de onderzoeksopzet opgenomen.</text:p>
              </text:list-item>
            </text:list>
            <text:p text:style-name="al">
            <text:span text:style-name="nadrukondlijn">Uitvoering onderzoek</text:span>
          </text:p>
            <text:list text:style-name="id1-3-2-2-11-7">
              <text:list-item text:style-override="id1-3-2-2-11-7-1">
                <text:number>1.</text:number>
                <text:p text:style-name="al">De rekenkamer stelt betrokkenen in geval van een interview in de gelegenheid om binnen een door haar te stellen termijn, die ten minste twee weken bedraagt, hun reactie aan de rekenkamer te geven op de juistheid en volledigheid van het toegestuurde gespreksverslag. </text:p>
              </text:list-item>
              <text:list-item text:style-override="id1-3-2-2-11-7-2">
                <text:number>2.</text:number>
                <text:p text:style-name="al">Aan de secretaris-directeur wordt een advies gevraagd over de feitelijke juistheid van de gegevens waarop de rekenkamer haar conclusies en eventuele aanbevelingen gaat baseren. Nadat het feitenonderzoek is vastgesteld, formuleert de rekenkamer conclusies en eventuele aanbevelingen. </text:p>
              </text:list-item>
              <text:list-item text:style-override="id1-3-2-2-11-7-3">
                <text:number>3.</text:number>
                <text:p text:style-name="al">De rekenkamer stelt het dagelijks bestuur in de gelegenheid om binnen een door haar te stellen termijn, die maximaal drie weken bedraagt, zijn bestuurlijke reactie aan de rekenkamer te geven. </text:p>
              </text:list-item>
              <text:list-item text:style-override="id1-3-2-2-11-7-4">
                <text:number>4.</text:number>
                <text:p text:style-name="al">De bestuurlijke reactie wordt door de rekenkamer integraal aan het rapport toegevoegd. Vervolgens wordt het onderzoeksrapport, inclusief bestuurlijke reactie en eventueel nawoord van de rekenkamer door de rekenkamer rechtstreeks aangeboden aan het algemeen bestuur en tegelijkertijd toegezonden aan het dagelijks bestuur en aan eventueel bij het onderzoek betrokken organisaties. </text:p>
              </text:list-item>
              <text:list-item text:style-override="id1-3-2-2-11-7-5">
                <text:number>5.</text:number>
                <text:p text:style-name="al">Elke rapportage van de rekenkamer bevat een verantwoording over de wijze waarop het onderzoek is verricht en de wijze waarop de rekenkamer van haar bevoegdheden gebruik heeft gemaakt.</text:p>
              </text:list-item>
              <text:list-item text:style-override="id1-3-2-2-11-7-6">
                <text:number>6.</text:number>
                <text:p text:style-name="al">De (voorzitter van) de rekenkamer geeft in de desbetreffende commissie en/ of het algemeen bestuur een toelichting op het onderzoeksrapport en kan zich daarbij desgewenst laten bijstaan door onderzoekers of leden van de rekenkamer.</text:p>
              </text:list-item>
              <text:list-item text:style-override="id1-3-2-2-11-7-7">
                <text:number>7.</text:number>
                <text:p text:style-name="al">De rekenkamer kan besluiten het algemeen bestuur tussentijds te informeren over de voortgang van het onderzoek. </text:p>
              </text:list-item>
              <text:list-item text:style-override="id1-3-2-2-11-7-8">
                <text:number>8.</text:number>
                <text:p text:style-name="al">De rekenkamer kan bij een relatief beperkte onderzoeksopzet, te verwachten duidelijke concrete leerpunten en onderzoeksresultaten met een beperkte reikwijdte ervoor kiezen om gebruik te maken van een Quick scan onderzoek in plaats van een diepgaand onderzoek.</text:p>
              </text:list-item>
              <text:list-item text:style-override="id1-3-2-2-11-7-9">
                <text:number>9.</text:number>
                <text:p text:style-name="al">De rekenkamer stelt een “Onderzoeksprotocol rekenkamer waterschap Limburg op” waarin de missie, visie en werkwijze van de rekenkamer nader wordt toegelicht.</text:p>
              </text:list-item>
            </text:list>
          </text:section>
          <text:section text:name="artikel_id1-3-2-2-12" text:style-name="artikel">
            <text:p text:style-name="artikel_kop_titel"><text:span text:style-name="artikel_kop_label">Artikel</text:span> <text:span text:style-name="artikel_kop_nr">12</text:span> Archivering</text:p>
            <text:p text:style-name="al">De rekenkamer houdt zich bij de bewaring van haar dossiers aan de termijnen uit de Archiefwet. De dossiers zijn toegankelijk voor derden voor zover zij geen vertrouwelijke gegevens bevatten. Voor inzage in vertrouwelijke stukken dient een verzoek te worden ingediend bij de rekenkamer.</text:p>
          </text:section>
          <text:section text:name="artikel_id1-3-2-2-13" text:style-name="artikel">
            <text:p text:style-name="artikel_kop_titel"><text:span text:style-name="artikel_kop_label">Artikel</text:span> <text:span text:style-name="artikel_kop_nr">13</text:span> Overgang- en slotbepalingen</text:p>
            <text:list text:style-name="id1-3-2-2-13-2">
              <text:list-item text:style-override="id1-3-2-2-13-2">
                <text:number>1.</text:number>
                <text:p text:style-name="al">Het Reglement van orde rekenkamer waterschap Limburg wordt ingetrokken.</text:p>
              </text:list-item>
              <text:list-item text:style-override="id1-3-2-2-13-3">
                <text:number>2.</text:number>
                <text:p text:style-name="al">Dit besluit treedt in werking de dag na bekendmaking daarvan en werkt terug tot 1 januari 2024</text:p>
              </text:list-item>
              <text:list-item text:style-override="id1-3-2-2-13-4">
                <text:number>3.</text:number>
                <text:p text:style-name="al">Dit Reglement van orde wordt aangehaald als: Reglement van orde rekenkamer waterschap Limburg 2024.</text:p>
              </text:list-item>
            </text:list>
          </text:section>
        </text:section>
        <text:section text:name="regeling-sluiting_id1-3-2-3" text:style-name="regeling-sluiting">
          <text:section text:name="ondertekening_id1-3-2-3-1">
            <text:p><text:span text:style-name="functie">Aldus vastgesteld in de vergadering van de rekenkamer van 6 februari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r. M. A.T.M. van T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3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3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Waterschap Limburg</meta:user-defined>
    <meta:user-defined meta:name="OVERHEID.Informatietype/DC.type">officiële publicatie</meta:user-defined>
    <meta:user-defined meta:name="OVERHEIDop.Rubriek/DC.type">beleidsregel</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Verordening op de rekenkamer Waterschap Limburg 2024]|[https://lokaleregelgeving.overheid.nl/CVDR706030/1</meta:user-defined>
    <meta:user-defined meta:name="OVERHEIDop.referentienummer">2024-Z760 </meta:user-defined>
    <meta:user-defined meta:name="DCTERMS.alternative">Reglement van orde rekenkamer waterschap Limburg 2024</meta:user-defined>
    <dc:language>nl</dc:language>
    <meta:user-defined meta:name="OVERHEIDop.locatietype/OVERHEIDop.gebiedsmarkering">Waterschap</meta:user-defined>
    <meta:user-defined meta:name="DC.title">Reglement van orde voor de rekenkamer Waterschap Limburg 2024</meta:user-defined>
    <meta:user-defined meta:name="DCTERMS.W3CDTF/DCTERMS.available">2024-05-24</meta:user-defined>
    <meta:user-defined meta:name="DCTERMS.W3CDTF/OVERHEIDop.jaargang">2024</meta:user-defined>
    <meta:user-defined meta:name="OVERHEIDop.publicationIssue">10032</meta:user-defined>
    <meta:user-defined meta:name="OVERHEIDop.betreftRegeling">CVDR719990_1</meta:user-defined>
    <meta:user-defined meta:name="xs:date/OVERHEIDop.startdatum">2024-05-25</meta:user-defined>
    <meta:user-defined meta:name="OVERHEIDop.WsbID/DC.identifier">wsb-2024-10032</meta:user-defined>
    <meta:user-defined meta:name="OVERHEIDop.versieInformatie"/>
  </office:meta>
</office:document-meta>
</file>