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707 verleende vergunning voor het leggen van een kabel van Rustenburgerdijk 24 in Rustenburg tot Tocht 6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71857</meta:user-defined>
    <meta:user-defined meta:name="DCTERMS.abstract">het leggen van een kabel van Rustenburgerdijk 24 in Rustenburg tot Tocht 6 in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707 verleende vergunning voor het leggen van een kabel van Rustenburgerdijk 24 in Rustenburg tot Tocht 6 in Obdam</meta:user-defined>
    <meta:user-defined meta:name="DCTERMS.W3CDTF/DCTERMS.available">2024-01-23</meta:user-defined>
    <meta:user-defined meta:name="DCTERMS.W3CDTF/OVERHEIDop.jaargang">2024</meta:user-defined>
    <meta:user-defined meta:name="OVERHEIDop.publicationIssue">1003</meta:user-defined>
    <meta:user-defined meta:name="OVERHEIDop.WsbID/DC.identifier">wsb-2024-1003</meta:user-defined>
    <meta:user-defined meta:name="OVERHEIDop.versieInformatie"/>
  </office:meta>
</office:document-meta>
</file>