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4-113533</text:p>
            <text:p text:style-name="common-al">Dijkgraaf en hoogheemraden van Delfland hebben een aanvraag voor een omgevingsvergunning wateractiviteit ontvangen op 14 mei 2024 voor de volgende activiteit(en):</text:p>
            <text:p text:style-name="common-al">Het aanleggen van laagspanningskabels ten behoeve van huisaansluitingen door middel van open ontgraving</text:p>
            <text:p text:style-name="common-al">op de locatie ter hoogte van Vierlinghkade 1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33</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4-05-22</meta:user-defined>
    <meta:user-defined meta:name="DCTERMS.W3CDTF/OVERHEIDop.jaargang">2024</meta:user-defined>
    <meta:user-defined meta:name="OVERHEIDop.externeBijlage">Z-24-113533 publiceerbare aanvraag|exb-2024-20270</meta:user-defined>
    <meta:user-defined meta:name="OVERHEIDop.publicationIssue">10022</meta:user-defined>
    <meta:user-defined meta:name="OVERHEIDop.WsbID/DC.identifier">wsb-2024-10022</meta:user-defined>
    <meta:user-defined meta:name="OVERHEIDop.versieInformatie"/>
  </office:meta>
</office:document-meta>
</file>