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onttrekken van water aan een oppervlaktewater nabij Zijmarseweg 9 te Ve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onttrekken van water aan oppervlaktewater, de Leusgravensloot, nabij Zijmarseweg 9 te Veessen. Vergunninghouder wil dit doen om tijdens nachtvorst bomen te beschermen en tijdens droogte bomen te kunnen beregenen.</text:p>
            <text:p text:style-name="common-al">De vergunning is verzonden op 17 me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2 mei 2024 tot en met 3 jul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Buitenhuis (administratief medewerker) via telefoonnummer: 06 82 23 57 39.</text:p>
            <text:p text:style-name="common-al">Waterschap Vallei en Veluwe, Apeldoorn, 22 mei 2024</text:p>
            <text:p text:style-name="last-al">Het nummer van de vergunning is Z2024-03-0305/D2024-05-093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02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2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2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3-0305/D2024-05-0938</meta:user-defined>
    <meta:user-defined meta:name="DCTERMS.abstract">Watervergunning voor het onttrekken van water aan oppervlaktewater, de Leusgravensloot, nabij Zijmarseweg 9 te Veessen. </meta:user-defined>
    <dc:language>nl</dc:language>
    <meta:user-defined meta:name="OVERHEIDop.locatietype/OVERHEIDop.gebiedsmarkering">Adres</meta:user-defined>
    <meta:user-defined meta:name="DC.title">Bekendmaking watervergunning voor het onttrekken van water aan een oppervlaktewater nabij Zijmarseweg 9 te Veessen</meta:user-defined>
    <meta:user-defined meta:name="DCTERMS.W3CDTF/DCTERMS.available">2024-05-22</meta:user-defined>
    <meta:user-defined meta:name="DCTERMS.W3CDTF/OVERHEIDop.jaargang">2024</meta:user-defined>
    <meta:user-defined meta:name="OVERHEIDop.publicationIssue">10020</meta:user-defined>
    <meta:user-defined meta:name="OVERHEIDop.WsbID/DC.identifier">wsb-2024-10020</meta:user-defined>
    <meta:user-defined meta:name="OVERHEIDop.versieInformatie"/>
  </office:meta>
</office:document-meta>
</file>