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297 verleende vergunning voor het vernieuwen van de brug (brug 33) in de Pikpotweg ter hoogte van de Twiskemolen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11722</meta:user-defined>
    <meta:user-defined meta:name="DCTERMS.abstract">het vernieuwen van de brug (brug 33) in de Pikpotweg ter hoogte van de Twiskemolen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297 verleende vergunning voor het vernieuwen van de brug (brug 33) in de Pikpotweg ter hoogte van de Twiskemolen in Landsme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02</meta:user-defined>
    <meta:user-defined meta:name="OVERHEIDop.WsbID/DC.identifier">wsb-2024-1002</meta:user-defined>
    <meta:user-defined meta:name="OVERHEIDop.versieInformatie"/>
  </office:meta>
</office:document-meta>
</file>