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distributie drinkwaterleiding ter plaatse van Katadreuffestraat 16 in Rotter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5-05-2024 en geregistreerd onder zaaknummer VTH202405-0361 </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text:p>
            <text:p text:style-name="common-al">
            <text:span text:style-name="nadrukvet">Informatie</text:span>
          </text:p>
            <text:p text:style-name="last-al">Voor nadere informatie kunt u een e-mail sturen naar vergunningen@wshd.nl of contact opnemen met een van de medewerkers van de afdeling Vergunningverlening, toezicht en handhaving, telefoon 088 974 34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011</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011</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011</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5-0361</meta:user-defined>
    <meta:user-defined meta:name="DCTERMS.abstract">het leggen van een distributie drinkwaterleiding ter plaatse van Katadreuffestraat 16 in Rotterdam</meta:user-defined>
    <dc:language>nl</dc:language>
    <meta:user-defined meta:name="OVERHEIDop.locatietype/OVERHEIDop.gebiedsmarkering">Vlak</meta:user-defined>
    <meta:user-defined meta:name="DC.title">Kennisgeving aanvraag omgevingsvergunning voor het leggen van een distributie drinkwaterleiding ter plaatse van Katadreuffestraat 16 in Rotterdam</meta:user-defined>
    <meta:user-defined meta:name="DCTERMS.W3CDTF/DCTERMS.available">2024-05-21</meta:user-defined>
    <meta:user-defined meta:name="DCTERMS.W3CDTF/OVERHEIDop.jaargang">2024</meta:user-defined>
    <meta:user-defined meta:name="OVERHEIDop.publicationIssue">10011</meta:user-defined>
    <meta:user-defined meta:name="OVERHEIDop.WsbID/DC.identifier">wsb-2024-10011</meta:user-defined>
    <meta:user-defined meta:name="OVERHEIDop.versieInformatie"/>
  </office:meta>
</office:document-meta>
</file>