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oor het slopen van een woning en het bouwen en hebben van een woning en een zwembad,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171, verzenddatum 19 januari 2024) </text:p>
            <text:p text:style-name="common-al">Het hoogheemraadschap heeft een watervergunning verleend. De watervergunning gaat over het slopen van een woning en het bouwen en hebben van een woning en een zwembad in de beschermingszone van de primaire waterkering ter plaatse van IJsseldijk 268 in Krimpen aan den IJssel.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voor het slopen van een woning en het bouwen en hebben van een woning en een zwembad, IJsseldijk 268 in Krimpen aan den IJssel</meta:user-defined>
    <meta:user-defined meta:name="DCTERMS.W3CDTF/DCTERMS.available">2024-01-23</meta:user-defined>
    <meta:user-defined meta:name="DCTERMS.W3CDTF/OVERHEIDop.jaargang">2024</meta:user-defined>
    <meta:user-defined meta:name="OVERHEIDop.publicationIssue">1001</meta:user-defined>
    <meta:user-defined meta:name="OVERHEIDop.WsbID/DC.identifier">wsb-2024-1001</meta:user-defined>
    <meta:user-defined meta:name="OVERHEIDop.versieInformatie"/>
  </office:meta>
</office:document-meta>
</file>