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ortrijk 15 in Breukelen (code HDSR438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Kortrijk 15 in Breukelen. </text:p>
            <text:p text:style-name="common-al">In de periode tussen 28 mei 2024 en 22 juni 2024 wordt er grondwater onttrokken met een debiet van maximaal 4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8981</meta:user-defined>
    <meta:user-defined meta:name="DCTERMS.abstract">Melding voor het onttrekken van grondwater op de locatie nabij Kortrijk 15 in Breuk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ortrijk 15 in Breukelen (code HDSR438981)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8</meta:user-defined>
    <meta:user-defined meta:name="OVERHEIDop.WsbID/DC.identifier">wsb-2024-10008</meta:user-defined>
    <meta:user-defined meta:name="OVERHEIDop.versieInformatie"/>
  </office:meta>
</office:document-meta>
</file>