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onderhoudspad op de primaire kering en in de beschermingszone A van de primaire kering, en een onderhoudspad en poort in de beschermingszone en profiel van vrije ruimte van een A-watergang nabij De Pesch 1 in Vortum-Mull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onderhoudspad op de primaire kering en in beschermingszone A van de primaire kering, en een onderhoudspad en poort in beschermingszone en profiel van vrije ruimte van een A-watergang nabij De Pesch 1 in Vortum-Mullem. Het zaaknummer is 0654448015.</text:p>
            <text:p text:style-name="common-al">
            <text:span text:style-name="nadrukvet">Besluitdatum:</text:span> 16-05-2024</text:p>
            <text:p text:style-name="common-al">
            <text:span text:style-name="nadrukvet">Inzage</text:span>
          </text:p>
            <text:p text:style-name="common-al">U kunt de vergunning gedurende 6 weken inzien vanaf <text:span text:style-name="nadrukvet">21-05-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0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0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0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48015</meta:user-defined>
    <meta:user-defined meta:name="DCTERMS.abstract">VED: Aanleggen onderhoudspad op een primaire waterkering, Veerweg 1C Vortum-Mul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onderhoudspad op de primaire kering en in de beschermingszone A van de primaire kering, en een onderhoudspad en poort in de beschermingszone en profiel van vrije ruimte van een A-watergang nabij De Pesch 1 in Vortum-Mullem</meta:user-defined>
    <meta:user-defined meta:name="DCTERMS.W3CDTF/DCTERMS.available">2024-05-21</meta:user-defined>
    <meta:user-defined meta:name="DCTERMS.W3CDTF/OVERHEIDop.jaargang">2024</meta:user-defined>
    <meta:user-defined meta:name="OVERHEIDop.publicationIssue">10007</meta:user-defined>
    <meta:user-defined meta:name="OVERHEIDop.WsbID/DC.identifier">wsb-2024-10007</meta:user-defined>
    <meta:user-defined meta:name="OVERHEIDop.versieInformatie"/>
  </office:meta>
</office:document-meta>
</file>