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Zuylesteinseweg 6 in Amerongen (code HDSR4373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en lozen van grondwater door het uitvoeren van een sleufbemaling ter plaatse van Zuylesteinseweg 6 in Amerongen.</text:p>
            <text:p text:style-name="common-al">In de periode tussen 21 mei 2024 en 21 juni 2024 wordt er grondwater onttrokken met een debiet van maximaal 80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me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006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00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00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37332</meta:user-defined>
    <meta:user-defined meta:name="DCTERMS.abstract">Melding voor het onttrekken en lozen van grondwater op de locatie nabij Zuylesteinseweg 6 in Amerong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nabij Zuylesteinseweg 6 in Amerongen (code HDSR437332)</meta:user-defined>
    <meta:user-defined meta:name="DCTERMS.W3CDTF/DCTERMS.available">2024-05-21</meta:user-defined>
    <meta:user-defined meta:name="DCTERMS.W3CDTF/OVERHEIDop.jaargang">2024</meta:user-defined>
    <meta:user-defined meta:name="OVERHEIDop.publicationIssue">10006</meta:user-defined>
    <meta:user-defined meta:name="OVERHEIDop.WsbID/DC.identifier">wsb-2024-10006</meta:user-defined>
    <meta:user-defined meta:name="OVERHEIDop.versieInformatie"/>
  </office:meta>
</office:document-meta>
</file>