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het aanleggen van een kabel nabij locatie Hoefsmid 1 in Nieuwerbrug aan den Rijn (code HDSR441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ontvangen voor het aanleggen van een kabel nabij locatie Hoefsmid 1 in Nieuwerbrug aan den Rijn. Deze aanvraag is ontvangen op 16 mei 2024 en geregistreerd onder zaak 44162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41624</meta:user-defined>
    <meta:user-defined meta:name="DCTERMS.abstract">Nieuwe aanvraag omgevingsvergunning voor het aanleggen van een kabel nabij locatie Hoefsmid 1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het aanleggen van een kabel nabij locatie Hoefsmid 1 in Nieuwerbrug aan den Rijn (code HDSR441624)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5</meta:user-defined>
    <meta:user-defined meta:name="OVERHEIDop.WsbID/DC.identifier">wsb-2024-10005</meta:user-defined>
    <meta:user-defined meta:name="OVERHEIDop.versieInformatie"/>
  </office:meta>
</office:document-meta>
</file>