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53 verleende vergunning voor Vergunning Zuiderdijk 39, Wijdenes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30</meta:user-defined>
    <meta:user-defined meta:name="DCTERMS.abstract">Vergunning Zuiderdijk 39, Wijdenes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53 verleende vergunning voor Vergunning Zuiderdijk 39, Wijdenes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10003</meta:user-defined>
    <meta:user-defined meta:name="OVERHEIDop.WsbID/DC.identifier">wsb-2024-10003</meta:user-defined>
    <meta:user-defined meta:name="OVERHEIDop.versieInformatie"/>
  </office:meta>
</office:document-meta>
</file>