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keerwand en het wijzigen van een C-watergang ter plaatse van de Kievitsham 34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keerwand en het wijzigen van een C-watergang ter plaatse van de Kievitsham 34 te Hoenzadriel 
</text:p>
            <text:p text:style-name="common-al">Zaaknummer: 20240611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0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1120</meta:user-defined>
    <meta:user-defined meta:name="DCTERMS.abstract">het plaatsen van een keerwand en het wijzigen van een C-watergang ter plaatse van de Kievitsham 34 te Hoenza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keerwand en het wijzigen van een C-watergang ter plaatse van de Kievitsham 34 te Hoenzadriel</meta:user-defined>
    <meta:user-defined meta:name="DCTERMS.W3CDTF/DCTERMS.available">2024-05-21</meta:user-defined>
    <meta:user-defined meta:name="DCTERMS.W3CDTF/OVERHEIDop.jaargang">2024</meta:user-defined>
    <meta:user-defined meta:name="OVERHEIDop.publicationIssue">10002</meta:user-defined>
    <meta:user-defined meta:name="OVERHEIDop.WsbID/DC.identifier">wsb-2024-10002</meta:user-defined>
    <meta:user-defined meta:name="OVERHEIDop.versieInformatie"/>
  </office:meta>
</office:document-meta>
</file>