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lanten van bomen langs een oppervlaktewaterlichaam A nabij de Stoutenburgerlaan 3a te Stou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lanten van bomen langs een oppervlaktewaterlichaam A nabij de Stoutenburgerlaan 3a te Stoutenburg.</text:p>
            <text:p text:style-name="common-al">De vergunning is verzonden op 19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januari 2024 tot en met 5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3 januari 2024</text:p>
            <text:p text:style-name="last-al">Het nummer van de vergunning is Z2023-07-0341/D2023-09-0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341/D2023-09-0506</meta:user-defined>
    <meta:user-defined meta:name="DCTERMS.abstract">Watervergunning voor het aanplanten van bomen langs een oppervlaktewaterlichaam A nabij de Stoutenburgerlaan 3a te Stoutenburg.</meta:user-defined>
    <dc:language>nl</dc:language>
    <meta:user-defined meta:name="OVERHEIDop.locatietype/OVERHEIDop.gebiedsmarkering">Adres</meta:user-defined>
    <meta:user-defined meta:name="DC.title">Bekendmaking watervergunning voor het aanplanten van bomen langs een oppervlaktewaterlichaam A nabij de Stoutenburgerlaan 3a te Stoutenburg</meta:user-defined>
    <meta:user-defined meta:name="DCTERMS.W3CDTF/DCTERMS.available">2024-01-23</meta:user-defined>
    <meta:user-defined meta:name="DCTERMS.W3CDTF/OVERHEIDop.jaargang">2024</meta:user-defined>
    <meta:user-defined meta:name="OVERHEIDop.publicationIssue">1000</meta:user-defined>
    <meta:user-defined meta:name="OVERHEIDop.WsbID/DC.identifier">wsb-2024-1000</meta:user-defined>
    <meta:user-defined meta:name="OVERHEIDop.versieInformatie"/>
  </office:meta>
</office:document-meta>
</file>