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Frieseweg 13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inclusief beschermingszone deel A en B, door: het slopen van een woning en diverse bijgebouwen, het bouwen van een schuur op een bestaande fundering, het bouwen van een woning, het aanbrengen van beplanting, het aanleggen van een dam met duiker, nabij Frieseweg 13 in IJsselmuiden  (<text:span text:style-name="nadrukcur">dossiernummer Z/23/058929; verzenddatum 29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Frieseweg 13 in IJsselmuiden</meta:user-defined>
    <meta:user-defined meta:name="DCTERMS.W3CDTF/DCTERMS.available">2024-01-03</meta:user-defined>
    <meta:user-defined meta:name="DCTERMS.W3CDTF/OVERHEIDop.jaargang">2024</meta:user-defined>
    <meta:user-defined meta:name="OVERHEIDop.publicationIssue">100</meta:user-defined>
    <meta:user-defined meta:name="OVERHEIDop.WsbID/DC.identifier">wsb-2024-100</meta:user-defined>
    <meta:user-defined meta:name="OVERHEIDop.versieInformatie"/>
  </office:meta>
</office:document-meta>
</file>