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535 verleende vergunning voor het verwijderen van een waterleiding in de duinwaterkering nabij Zeeweg 22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73</meta:user-defined>
    <meta:user-defined meta:name="DCTERMS.abstract">het verwijderen van een waterleiding in de duinwaterkering nabij Zeeweg 22 in Bergen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535 verleende vergunning voor het verwijderen van een waterleiding in de duinwaterkering nabij Zeeweg 22 in Bergen aan Zee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98</meta:user-defined>
    <meta:user-defined meta:name="OVERHEIDop.WsbID/DC.identifier">wsb-2023-9998</meta:user-defined>
    <meta:user-defined meta:name="OVERHEIDop.versieInformatie"/>
  </office:meta>
</office:document-meta>
</file>