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51530 verleende vergunning voor het bouwen van een pand binnen de zonering van de regionale waterkering bij Kanaalweg 2a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9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9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9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933</meta:user-defined>
    <meta:user-defined meta:name="DCTERMS.abstract">het bouwen van een pand binnen de zonering van de regionale waterkering bij Kanaalweg 2a in Bever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51530 verleende vergunning voor het bouwen van een pand binnen de zonering van de regionale waterkering bij Kanaalweg 2a in Beverwijk</meta:user-defined>
    <meta:user-defined meta:name="DCTERMS.W3CDTF/DCTERMS.available">2023-08-11</meta:user-defined>
    <meta:user-defined meta:name="DCTERMS.W3CDTF/OVERHEIDop.jaargang">2023</meta:user-defined>
    <meta:user-defined meta:name="OVERHEIDop.publicationIssue">9997</meta:user-defined>
    <meta:user-defined meta:name="OVERHEIDop.WsbID/DC.identifier">wsb-2023-9997</meta:user-defined>
    <meta:user-defined meta:name="OVERHEIDop.versieInformatie"/>
  </office:meta>
</office:document-meta>
</file>