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526 verleende vergunning voor het leggen van kabel haaks op de primaire waterkering en het plaatsen van een kast binnen de zonering van de ter hoogte Galgeriet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55</meta:user-defined>
    <meta:user-defined meta:name="DCTERMS.abstract">het leggen van kabel haaks op de primaire waterkering en het plaatsen van een kast binnen de zonering van de ter hoogte Galgeriet 4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526 verleende vergunning voor het leggen van kabel haaks op de primaire waterkering en het plaatsen van een kast binnen de zonering van de ter hoogte Galgeriet 40 in Monnicken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95</meta:user-defined>
    <meta:user-defined meta:name="OVERHEIDop.WsbID/DC.identifier">wsb-2023-9995</meta:user-defined>
    <meta:user-defined meta:name="OVERHEIDop.versieInformatie"/>
  </office:meta>
</office:document-meta>
</file>