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51521 verleende vergunning voor het aanleggen van telecomkabels binnen de zonering van de duinwaterkering bij  Parkweg 37  in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94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9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9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762</meta:user-defined>
    <meta:user-defined meta:name="DCTERMS.abstract">het aanleggen van telecomkabels binnen de zonering van de duinwaterkering bij  Parkweg 37  in Bergen aan Z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51521 verleende vergunning voor het aanleggen van telecomkabels binnen de zonering van de duinwaterkering bij  Parkweg 37  in Bergen aan Zee</meta:user-defined>
    <meta:user-defined meta:name="DCTERMS.W3CDTF/DCTERMS.available">2023-08-11</meta:user-defined>
    <meta:user-defined meta:name="DCTERMS.W3CDTF/OVERHEIDop.jaargang">2023</meta:user-defined>
    <meta:user-defined meta:name="OVERHEIDop.publicationIssue">9994</meta:user-defined>
    <meta:user-defined meta:name="OVERHEIDop.WsbID/DC.identifier">wsb-2023-9994</meta:user-defined>
    <meta:user-defined meta:name="OVERHEIDop.versieInformatie"/>
  </office:meta>
</office:document-meta>
</file>