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513 verleende vergunning voor het plaatsen van masten en de aanleg van kabels en leidingen in de waterkering bij de sluisbrug aan de Kanaalschans 1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52</meta:user-defined>
    <meta:user-defined meta:name="DCTERMS.abstract">het plaatsen van masten en de aanleg van kabels en leidingen in de waterkering bij de sluisbrug aan de Kanaalschans 1a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513 verleende vergunning voor het plaatsen van masten en de aanleg van kabels en leidingen in de waterkering bij de sluisbrug aan de Kanaalschans 1a in Purmerend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93</meta:user-defined>
    <meta:user-defined meta:name="OVERHEIDop.WsbID/DC.identifier">wsb-2023-9993</meta:user-defined>
    <meta:user-defined meta:name="OVERHEIDop.versieInformatie"/>
  </office:meta>
</office:document-meta>
</file>