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 en het aanleggen van een nieuwe dam met duiker nabij perceel kadastraal bekend als gemeente Norg, sectie X, nummer 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augustus tot en met 20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een dam met duiker en het aanleggen van een nieuwe dam met duiker nabij perceel kadastraal bekend als gemeente Norg, sectie X, nummer 914</meta:user-defined>
    <meta:user-defined meta:name="DCTERMS.W3CDTF/DCTERMS.available">2023-08-11</meta:user-defined>
    <meta:user-defined meta:name="DCTERMS.W3CDTF/OVERHEIDop.jaargang">2023</meta:user-defined>
    <meta:user-defined meta:name="OVERHEIDop.externeBijlage">63086_besluit|exb-2023-39324</meta:user-defined>
    <meta:user-defined meta:name="OVERHEIDop.publicationIssue">9990</meta:user-defined>
    <meta:user-defined meta:name="OVERHEIDop.WsbID/DC.identifier">wsb-2023-9990</meta:user-defined>
    <meta:user-defined meta:name="OVERHEIDop.versieInformatie"/>
  </office:meta>
</office:document-meta>
</file>