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441 verleende vergunning voor het onttrekken en lozen op het oppervlaktewater en gemeentelijke riolering van grondwater voor rioleringswerkzaamheden bij de Westerweg 37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36</meta:user-defined>
    <meta:user-defined meta:name="DCTERMS.abstract">het onttrekken en lozen op het oppervlaktewater en gemeentelijke riolering van grondwater voor rioleringswerkzaamheden bij de Westerweg 375 in Hei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441 verleende vergunning voor het onttrekken en lozen op het oppervlaktewater en gemeentelijke riolering van grondwater voor rioleringswerkzaamheden bij de Westerweg 375 in Heiloo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89</meta:user-defined>
    <meta:user-defined meta:name="OVERHEIDop.WsbID/DC.identifier">wsb-2023-9989</meta:user-defined>
    <meta:user-defined meta:name="OVERHEIDop.versieInformatie"/>
  </office:meta>
</office:document-meta>
</file>