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geldigheidsduur ontheffing Scheepvaartverkeerwet en Binnenvaartpolitiereglement (BPR) voor het baggeren van vaarweg de Mark en Dintel ter hoogte van het traject tussen Manderssluis – Stampersgat (deeltraject A) en het daarvoor tijdelijk afmeren van een ponton in de vaarweg Mark en Dintel.</text:p>
      <text:section text:name="zakelijke-mededeling_id1-3-2" text:style-name="zakelijke-mededeling">
        <text:section text:name="zakelijke-mededeling-tekst_id1-3-2-1" text:style-name="zakelijke-mededeling-tekst">
          <text:section text:name="tekst_id1-3-2-1-1" text:style-name="tekst">
            <text:p text:style-name="common-al">Besluitnummer 672270 en ingevolgde Scheepvaartverkeerswet en Binnenvaartpolitiereglement, bekend gemaakt op 9 augustus 2023 voor het wijzigen van besluit 623389 in verband met het aanpassen het aanpassen van de einddatum van de geldigheid van de vergunning naar 30 september 2023.</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augustus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8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8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8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Lijn</meta:user-defined>
    <meta:user-defined meta:name="DC.title">Wijzigen geldigheidsduur ontheffing Scheepvaartverkeerwet en Binnenvaartpolitiereglement (BPR) voor het baggeren van vaarweg de Mark en Dintel ter hoogte van het traject tussen Manderssluis – Stampersgat (deeltraject A) en het daarvoor tijdelijk afmeren van een ponton in de vaarweg Mark en Dintel.</meta:user-defined>
    <meta:user-defined meta:name="DCTERMS.W3CDTF/DCTERMS.available">2023-08-11</meta:user-defined>
    <meta:user-defined meta:name="DCTERMS.W3CDTF/OVERHEIDop.jaargang">2023</meta:user-defined>
    <meta:user-defined meta:name="OVERHEIDop.externeBijlage">Besluit 672270|exb-2023-39310</meta:user-defined>
    <meta:user-defined meta:name="OVERHEIDop.publicationIssue">9987</meta:user-defined>
    <meta:user-defined meta:name="OVERHEIDop.WsbID/DC.identifier">wsb-2023-9987</meta:user-defined>
    <meta:user-defined meta:name="OVERHEIDop.versieInformatie"/>
  </office:meta>
</office:document-meta>
</file>