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51430 verleende vergunning voor het leggen van een kabel parallel,- en kruisend de voorlandkering  en plaatsen van een kast bij de voorlandkering bij Galgeriet 40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86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8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8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988</meta:user-defined>
    <meta:user-defined meta:name="DCTERMS.abstract">het leggen van een kabel parallel,- en kruisend de voorlandkering  en plaatsen van een kast bij de voorlandkering bij Galgeriet 40 in Monnic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51430 verleende vergunning voor het leggen van een kabel parallel,- en kruisend de voorlandkering  en plaatsen van een kast bij de voorlandkering bij Galgeriet 40 in Monnickendam</meta:user-defined>
    <meta:user-defined meta:name="DCTERMS.W3CDTF/DCTERMS.available">2023-08-11</meta:user-defined>
    <meta:user-defined meta:name="DCTERMS.W3CDTF/OVERHEIDop.jaargang">2023</meta:user-defined>
    <meta:user-defined meta:name="OVERHEIDop.publicationIssue">9986</meta:user-defined>
    <meta:user-defined meta:name="OVERHEIDop.WsbID/DC.identifier">wsb-2023-9986</meta:user-defined>
    <meta:user-defined meta:name="OVERHEIDop.versieInformatie"/>
  </office:meta>
</office:document-meta>
</file>