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geldigheidsduur vergunning Scheepvaartverkeerwet en Binnenvaartpolitiereglement (BPR) voor overschrijden van de op de Mark en Dintel (riviervak VI), op het traject Prinslandsebrug – Stampersgat en retour ter plaatse toegestane afmetingen van een vaartuig en het tijdelijk – afmeren van een ponton in a-water / vaarweg de Mark en Dintel op het traject tussen Manderssluis –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672270 en ingevolgde Scheepvaartverkeerswet en Binnenvaartpolitiereglement, bekend gemaakt op 9 augustus 2023 voor het wijzigen van besluit 622690 in verband met het aanpassen het aanpassen van de einddatum van de geldigheid van de vergunning naar 30 september 2023.</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8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8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8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Wijzigen geldigheidsduur vergunning Scheepvaartverkeerwet en Binnenvaartpolitiereglement (BPR) voor overschrijden van de op de Mark en Dintel (riviervak VI), op het traject Prinslandsebrug – Stampersgat en retour ter plaatse toegestane afmetingen van een vaartuig en het tijdelijk – afmeren van een ponton in a-water / vaarweg de Mark en Dintel op het traject tussen Manderssluis – Stampersgat</meta:user-defined>
    <meta:user-defined meta:name="DCTERMS.W3CDTF/DCTERMS.available">2023-08-11</meta:user-defined>
    <meta:user-defined meta:name="DCTERMS.W3CDTF/OVERHEIDop.jaargang">2023</meta:user-defined>
    <meta:user-defined meta:name="OVERHEIDop.externeBijlage">Besluit 672260|exb-2023-39306</meta:user-defined>
    <meta:user-defined meta:name="OVERHEIDop.publicationIssue">9985</meta:user-defined>
    <meta:user-defined meta:name="OVERHEIDop.WsbID/DC.identifier">wsb-2023-9985</meta:user-defined>
    <meta:user-defined meta:name="OVERHEIDop.versieInformatie"/>
  </office:meta>
</office:document-meta>
</file>