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51413 verleende vergunning voor het onttrekken en lozen op in de bodem van grondwater voor de bouw van een woning bij de Jan Tooropweg 5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8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8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8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670</meta:user-defined>
    <meta:user-defined meta:name="DCTERMS.abstract">het onttrekken en lozen op in de bodem van grondwater voor de bouw van een woning bij de Jan Tooropweg 5 in 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51413 verleende vergunning voor het onttrekken en lozen op in de bodem van grondwater voor de bouw van een woning bij de Jan Tooropweg 5 in Berg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9983</meta:user-defined>
    <meta:user-defined meta:name="OVERHEIDop.WsbID/DC.identifier">wsb-2023-9983</meta:user-defined>
    <meta:user-defined meta:name="OVERHEIDop.versieInformatie"/>
  </office:meta>
</office:document-meta>
</file>