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realiseren van een voetgangersoversteekplaats en trap aan de Boulevard in Roz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realiseren van een voetgangersoversteekplaats en trap aan de Boulevard in Rozenburg gemeente Rotterdam een water- en wegenvergunning te verlenen.</text:p>
            <text:p text:style-name="common-al">Zaaknummer: VTH202305-0626</text:p>
            <text:p text:style-name="common-al">Start bezwaartermijn (6 weken): 11-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8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8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8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626</meta:user-defined>
    <meta:user-defined meta:name="DCTERMS.abstract">het realiseren van een voetgangersoversteekplaats en trap aan de Boulevard in Rozenburg</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realiseren van een voetgangersoversteekplaats en trap aan de Boulevard in Rozenburg</meta:user-defined>
    <meta:user-defined meta:name="DCTERMS.W3CDTF/DCTERMS.available">2023-08-11</meta:user-defined>
    <meta:user-defined meta:name="DCTERMS.W3CDTF/OVERHEIDop.jaargang">2023</meta:user-defined>
    <meta:user-defined meta:name="OVERHEIDop.publicationIssue">9982</meta:user-defined>
    <meta:user-defined meta:name="OVERHEIDop.WsbID/DC.identifier">wsb-2023-9982</meta:user-defined>
    <meta:user-defined meta:name="OVERHEIDop.versieInformatie"/>
  </office:meta>
</office:document-meta>
</file>