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rioolpersleiding nabij Schouwerzijlsterweg 12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augustus tot en met 20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8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8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8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rioolpersleiding nabij Schouwerzijlsterweg 12 te Winsum</meta:user-defined>
    <meta:user-defined meta:name="DCTERMS.W3CDTF/DCTERMS.available">2023-08-11</meta:user-defined>
    <meta:user-defined meta:name="DCTERMS.W3CDTF/OVERHEIDop.jaargang">2023</meta:user-defined>
    <meta:user-defined meta:name="OVERHEIDop.externeBijlage">63934_besluit|exb-2023-39292</meta:user-defined>
    <meta:user-defined meta:name="OVERHEIDop.publicationIssue">9981</meta:user-defined>
    <meta:user-defined meta:name="OVERHEIDop.WsbID/DC.identifier">wsb-2023-9981</meta:user-defined>
    <meta:user-defined meta:name="OVERHEIDop.versieInformatie"/>
  </office:meta>
</office:document-meta>
</file>