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aterhuishoudkundige activiteiten, in verband met de ontwikkeling van de nieuwbouwwijk Oostergast 3a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augustus tot en met 19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7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7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7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Watervergunning voor diverse waterhuishoudkundige activiteiten, in verband met de ontwikkeling van de nieuwbouwwijk Oostergast 3a te Zuidhorn</meta:user-defined>
    <meta:user-defined meta:name="DCTERMS.W3CDTF/DCTERMS.available">2023-08-11</meta:user-defined>
    <meta:user-defined meta:name="DCTERMS.W3CDTF/OVERHEIDop.jaargang">2023</meta:user-defined>
    <meta:user-defined meta:name="OVERHEIDop.externeBijlage">63157_besluit|exb-2023-39288</meta:user-defined>
    <meta:user-defined meta:name="OVERHEIDop.publicationIssue">9979</meta:user-defined>
    <meta:user-defined meta:name="OVERHEIDop.WsbID/DC.identifier">wsb-2023-9979</meta:user-defined>
    <meta:user-defined meta:name="OVERHEIDop.versieInformatie"/>
  </office:meta>
</office:document-meta>
</file>