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glasvezeltracé nabij Vaart Oostzijde 11 te War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9 augustus tot en met 19 sept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978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978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978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glasvezeltracé nabij Vaart Oostzijde 11 te Warfhuizen</meta:user-defined>
    <meta:user-defined meta:name="DCTERMS.W3CDTF/DCTERMS.available">2023-08-11</meta:user-defined>
    <meta:user-defined meta:name="DCTERMS.W3CDTF/OVERHEIDop.jaargang">2023</meta:user-defined>
    <meta:user-defined meta:name="OVERHEIDop.externeBijlage">63933_besluit|exb-2023-39286</meta:user-defined>
    <meta:user-defined meta:name="OVERHEIDop.publicationIssue">9978</meta:user-defined>
    <meta:user-defined meta:name="OVERHEIDop.WsbID/DC.identifier">wsb-2023-9978</meta:user-defined>
    <meta:user-defined meta:name="OVERHEIDop.versieInformatie"/>
  </office:meta>
</office:document-meta>
</file>