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verwijsbord naar RedStar aan de Konneweg 2C in Ti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erwijsbord naar RedStar aan de Konneweg 2C in Tinte gemeente Voorne aan Zee .</text:p>
            <text:p text:style-name="common-al">Zaaknummer: VTH202307-0068</text:p>
            <text:p text:style-name="common-al">Start bezwaartermijn (6 weken): 31-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7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7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7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068</meta:user-defined>
    <meta:user-defined meta:name="DCTERMS.abstract">het plaatsen van een verwijsbord in de buurt van Konneweg 2 in Tinte</meta:user-defined>
    <dc:language>nl</dc:language>
    <meta:user-defined meta:name="OVERHEIDop.locatietype/OVERHEIDop.gebiedsmarkering">Punt</meta:user-defined>
    <meta:user-defined meta:name="DC.title">Waterschap Hollandse Delta - watervergunning voor het plaatsen van een verwijsbord naar RedStar aan de Konneweg 2C in Tinte</meta:user-defined>
    <meta:user-defined meta:name="DCTERMS.W3CDTF/DCTERMS.available">2023-08-11</meta:user-defined>
    <meta:user-defined meta:name="DCTERMS.W3CDTF/OVERHEIDop.jaargang">2023</meta:user-defined>
    <meta:user-defined meta:name="OVERHEIDop.publicationIssue">9977</meta:user-defined>
    <meta:user-defined meta:name="OVERHEIDop.WsbID/DC.identifier">wsb-2023-9977</meta:user-defined>
    <meta:user-defined meta:name="OVERHEIDop.versieInformatie"/>
  </office:meta>
</office:document-meta>
</file>