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190ca46-c034-4578-80fa-270939deb2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ext:p text:style-name="single-kop-titel"> Zesde Besluit onttrekkingsverbod oppervlaktewa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de neerslag en minder verdamping in de afgelopen weken zijn de afvoeren voor de deelstroomgebieden weer hersteld. Voor de komende periode wordt licht wisselvallig weer verwacht. Er wordt komende periode weinig watervraag verwacht. Er is besloten de onttrekkingsverboden in alle deelstroomgebieden in te trekken. (figuur 1)</text:p>
            <text:p text:style-name="al"/>
            <text:p text:style-name="al">
            <text:span text:style-name="nadrukvet">Besluit</text:span>
          </text:p>
            <text:p text:style-name="al"/>
            <text:p text:style-name="al">In onderstaande deelstroomgebieden wordt het onttrekkingsverbod uit oppervlaktewater ingetrokken (zie figuur 1)</text:p>
            <text:p text:style-name="al"/>
            <text:list text:style-name="id1-3-2-2-1-9">
              <text:list-item text:style-override="id1-3-2-2-1-9-1">
                <text:number>•</text:number>
                <text:p text:style-name="al">Nummer 2 - Gebied ten noorden van het Wilhelminakanaal</text:p>
              </text:list-item>
              <text:list-item text:style-override="id1-3-2-2-1-9-2">
                <text:number>•</text:number>
                <text:p text:style-name="al">Nummer 3 - Dongevallei</text:p>
              </text:list-item>
              <text:list-item text:style-override="id1-3-2-2-1-9-3">
                <text:number>•</text:number>
                <text:p text:style-name="al">Nummer 4 - Stroomgebied van de Oude Leij</text:p>
              </text:list-item>
              <text:list-item text:style-override="id1-3-2-2-1-9-4">
                <text:number>•</text:number>
                <text:p text:style-name="al">Nummer 5 - Stroomgebied van de Groote Leij en de Hultense Leij</text:p>
              </text:list-item>
              <text:list-item text:style-override="id1-3-2-2-1-9-5">
                <text:number>•</text:number>
                <text:p text:style-name="al">Nummer 6 - Molenleij, Bavelsche Leij en de Gilzewouwerbeek</text:p>
              </text:list-item>
              <text:list-item text:style-override="id1-3-2-2-1-9-6">
                <text:number>•</text:number>
                <text:p text:style-name="al">Nummer 7 -Bovenmark stroomgebied (excl. Bovenmark zelf)</text:p>
              </text:list-item>
              <text:list-item text:style-override="id1-3-2-2-1-9-7">
                <text:number>•</text:number>
                <text:p text:style-name="al">Nummer 8 - Aa of Weerijs stroomgebied (excl. Aa of Weerijs zelf)</text:p>
              </text:list-item>
              <text:list-item text:style-override="id1-3-2-2-1-9-8">
                <text:number>•</text:number>
                <text:p text:style-name="al">Nummer 8w - Aa of Weerijs (waterloop zelf)</text:p>
              </text:list-item>
              <text:list-item text:style-override="id1-3-2-2-1-9-9">
                <text:number>•</text:number>
                <text:p text:style-name="al">Nummer 9 - Bijloop, Oude Bijloop en Turfvaart Breda</text:p>
              </text:list-item>
              <text:list-item text:style-override="id1-3-2-2-1-9-10">
                <text:number>•</text:number>
                <text:p text:style-name="al">Nummer 10 - Brandse vaart en zijbeken</text:p>
              </text:list-item>
              <text:list-item text:style-override="id1-3-2-2-1-9-11">
                <text:number>•</text:number>
                <text:p text:style-name="al">Nummer 11 - Kibbelvaart, Lokkervaart en Bosloop</text:p>
              </text:list-item>
              <text:list-item text:style-override="id1-3-2-2-1-9-12">
                <text:number>•</text:number>
                <text:p text:style-name="al">Nummer 12 - Stroomgebied van de Molenbeek, Eldertsche Turfvaart, Bakkersberg leiding en de Enge Beek (excl. Molenbeek zelf)</text:p>
              </text:list-item>
              <text:list-item text:style-override="id1-3-2-2-1-9-13">
                <text:number>•</text:number>
                <text:p text:style-name="al">Nummer 12w - Molenbeek (waterloop zelf)</text:p>
              </text:list-item>
              <text:list-item text:style-override="id1-3-2-2-1-9-14">
                <text:number>•</text:number>
                <text:p text:style-name="al">Nummer 13 - De Wouwse gronden Oost</text:p>
              </text:list-item>
              <text:list-item text:style-override="id1-3-2-2-1-9-15">
                <text:number>•</text:number>
                <text:p text:style-name="al">Nummer 15 - Bleekloop en Zoom</text:p>
              </text:list-item>
            </text:list>
            <text:p text:style-name="al"/>
            <text:p text:style-name="al">
            <draw:frame><draw:text-box><text:section text:name="plaatje_id1-3-2-2-1-11-1" text:style-name="plaatje">
              <text:p text:style-name="illustratie_id1-3-2-2-1-11-1-1"><draw:frame draw:style-name="illustratie_id1-3-2-2-1-11-1-1" text:anchor-type="paragraph" svg:width="153mm" svg:height="108.15849056603773mm"><draw:image xlink:href="Pictures/Afbeelding3i0190ca46-c034-4578-80fa-270939deb204.png" xlink:type="simple"/></draw:frame></text:p>
            </text:section></draw:text-box></draw:frame>
          </text:p>
            <text:p text:style-name="al">Figuur 1 ingestelde onttrekkingsverboden uit oppervlaktewater met het ingaan van dit besluit</text:p>
            <text:p text:style-name="al"/>
          </text:section>
        </text:section>
        <text:section text:name="regeling-sluiting_id1-3-2-3" text:style-name="regeling-sluiting">
          <text:section text:name="ondertekening_id1-3-2-3-1">
            <text:p><text:span text:style-name="functie">Breda, 8 augustus 2023</text:span></text:p>
            <text:p><text:span text:style-name="functie">Namens het dagelijks bestuur,</text:span></text:p>
            <text:p><text:span text:style-name="functie">Waarnemend Manager Bedienen</text:span></text:p>
            <text:p><text:span text:style-name="functie"/></text:p>
            <text:p><text:span text:style-name="functie"/></text:p>
            <text:p><text:span text:style-name="functie">Martijn van El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7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Keur waterschap Brabantse Delta 2015]|[https://lokaleregelgeving.overheid.nl/CVDR358653/2</meta:user-defined>
    <dc:language>nl</dc:language>
    <meta:user-defined meta:name="OVERHEIDop.locatietype/OVERHEIDop.gebiedsmarkering">Waterschap</meta:user-defined>
    <meta:user-defined meta:name="DC.title">Zesde Besluit onttrekkingsverbod oppervlaktewater 2023</meta:user-defined>
    <meta:user-defined meta:name="DCTERMS.W3CDTF/DCTERMS.available">2023-08-11</meta:user-defined>
    <meta:user-defined meta:name="DCTERMS.W3CDTF/OVERHEIDop.jaargang">2023</meta:user-defined>
    <meta:user-defined meta:name="OVERHEIDop.publicationIssue">9976</meta:user-defined>
    <meta:user-defined meta:name="OVERHEIDop.WsbID/DC.identifier">wsb-2023-9976</meta:user-defined>
    <meta:user-defined meta:name="OVERHEIDop.versieInformatie"/>
  </office:meta>
</office:document-meta>
</file>