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Griffioenlaan 8 in Utrecht (Code HDSR3065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Griffioenlaan 8 in Utrecht.</text:p>
            <text:p text:style-name="common-al">In de periode tussen 11 september en 22 september 2023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1 augustus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973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973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973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06531</meta:user-defined>
    <meta:user-defined meta:name="DCTERMS.abstract">Melding voor het onttrekken en lozen van grondwater op de locatie Griffioenlaan 8 in Utrech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Griffioenlaan 8 in Utrecht (Code HDSR306531)</meta:user-defined>
    <meta:user-defined meta:name="DCTERMS.W3CDTF/DCTERMS.available">2023-08-11</meta:user-defined>
    <meta:user-defined meta:name="DCTERMS.W3CDTF/OVERHEIDop.jaargang">2023</meta:user-defined>
    <meta:user-defined meta:name="OVERHEIDop.publicationIssue">9973</meta:user-defined>
    <meta:user-defined meta:name="OVERHEIDop.WsbID/DC.identifier">wsb-2023-9973</meta:user-defined>
    <meta:user-defined meta:name="OVERHEIDop.versieInformatie"/>
  </office:meta>
</office:document-meta>
</file>