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Koudelaan 25A in Bilthoven (Code HDSR3075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Koudelaan 25A in Bilthoven.</text:p>
            <text:p text:style-name="common-al">In de periode tussen 28 augustus en 25 september 2023 wordt er grondwater onttrokken met een debiet van maximaal 2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augustus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972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7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7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07575</meta:user-defined>
    <meta:user-defined meta:name="DCTERMS.abstract">Melding voor het onttrekken van grondwater op de locatie Koudelaan 25A in Bilthov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Koudelaan 25A in Bilthoven (Code HDSR307575)</meta:user-defined>
    <meta:user-defined meta:name="DCTERMS.W3CDTF/DCTERMS.available">2023-08-11</meta:user-defined>
    <meta:user-defined meta:name="DCTERMS.W3CDTF/OVERHEIDop.jaargang">2023</meta:user-defined>
    <meta:user-defined meta:name="OVERHEIDop.publicationIssue">9972</meta:user-defined>
    <meta:user-defined meta:name="OVERHEIDop.WsbID/DC.identifier">wsb-2023-9972</meta:user-defined>
    <meta:user-defined meta:name="OVERHEIDop.versieInformatie"/>
  </office:meta>
</office:document-meta>
</file>