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492 aanbouw en daarbij plaatsen van horizontale funderingsbalken ter plaatse van Fluwelensingel 59a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ouwen en het daarbij plaatsen van horizontale funderingsbalken ter plaatse van Fluwelensingel 59a te Gouda.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met het klantcontactteam via 071-306 34 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7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7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7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492 aanbouw en daarbij plaatsen van horizontale funderingsbalken ter plaatse van Fluwelensingel 59a te Gouda</meta:user-defined>
    <meta:user-defined meta:name="OVERHEIDop.datumEindeReactietermijn">2023-09-19</meta:user-defined>
    <meta:user-defined meta:name="OVERHEIDop.TilID/OVERHEIDop.terinzageleggingOP">til-2023-12147</meta:user-defined>
    <meta:user-defined meta:name="DCTERMS.W3CDTF/DCTERMS.available">2023-08-11</meta:user-defined>
    <meta:user-defined meta:name="DCTERMS.W3CDTF/OVERHEIDop.jaargang">2023</meta:user-defined>
    <meta:user-defined meta:name="OVERHEIDop.publicationIssue">9971</meta:user-defined>
    <meta:user-defined meta:name="OVERHEIDop.WsbID/DC.identifier">wsb-2023-9971</meta:user-defined>
    <meta:user-defined meta:name="OVERHEIDop.versieInformatie"/>
  </office:meta>
</office:document-meta>
</file>