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207 verleende vergunning voor het bouwen van een schuur en een veranda in een regionale waterkering nabij een greppel, ter plaatse van Overtoom 7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86</meta:user-defined>
    <meta:user-defined meta:name="DCTERMS.abstract">het bouwen van een schuur en een veranda in een regionale waterkering nabij een greppel, ter plaatse van Overtoom 79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207 verleende vergunning voor het bouwen van een schuur en een veranda in een regionale waterkering nabij een greppel, ter plaatse van Overtoom 79 in Westzaan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70</meta:user-defined>
    <meta:user-defined meta:name="OVERHEIDop.WsbID/DC.identifier">wsb-2023-9970</meta:user-defined>
    <meta:user-defined meta:name="OVERHEIDop.versieInformatie"/>
  </office:meta>
</office:document-meta>
</file>