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afvalwater afkomstig van wasplaats voor motorvoertuigen aan de Oude Graauwsedijk 21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in een oppervlaktwaterlichaam lozen van afvalwater afkomstig van een wasplaats voor motorvvoertuigen en werktuigen aan de Oude Graauwsedijk 21 in Graauw. De vergunning is geregistreerd onder nummer VOS13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DCTERMS.abstract">Watervergunning voor lozen van afvalwater wasplaats voor motorvoertuigen en werktuigen</meta:user-defined>
    <dc:language>nl</dc:language>
    <meta:user-defined meta:name="OVERHEIDop.locatietype/OVERHEIDop.gebiedsmarkering">Adres</meta:user-defined>
    <meta:user-defined meta:name="DC.title">Watervergunning voor het lozen van afvalwater afkomstig van wasplaats voor motorvoertuigen aan de Oude Graauwsedijk 21 in Graauw</meta:user-defined>
    <meta:user-defined meta:name="DCTERMS.W3CDTF/DCTERMS.available">2023-01-27</meta:user-defined>
    <meta:user-defined meta:name="DCTERMS.W3CDTF/OVERHEIDop.jaargang">2023</meta:user-defined>
    <meta:user-defined meta:name="OVERHEIDop.publicationIssue">997</meta:user-defined>
    <meta:user-defined meta:name="OVERHEIDop.WsbID/DC.identifier">wsb-2023-997</meta:user-defined>
    <meta:user-defined meta:name="OVERHEIDop.versieInformatie"/>
  </office:meta>
</office:document-meta>
</file>