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aanleggen van kabels of leidingen in of nabij een oppervlaktewaterlichaam, Harmelerwaard 2, 3481 LB Harmelen (code HDSR30763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aanleggen van kabels of leidingen in of nabij een oppervlaktewaterlichaam, Harmelerwaard 2, 3481 LB Harmelen in de gemeente Woerden.</text:p>
            <text:p text:style-name="common-al">Deze aanvraag is ontvangen op 7 augustus 2023 en geregistreerd onder zaak 307637 (OLO nummer 7989847) 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last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1 augustus 2023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9967</text:span><text:line-break/><text:date style:data-style-name="dag" text:fixed="true" text:date-value="2023-08-11"/><text:line-break/><text:date style:data-style-name="jaar" text:fixed="true" text:date-value="2023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9967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9967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307637</meta:user-defined>
    <meta:user-defined meta:name="DCTERMS.abstract">aanvraag watervergunning voor het aanleggen van kabels of leidingen in of nabij een oppervlaktewaterlichaam, Harmelerwaard 2, 3481 LB Harmelen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aanleggen van kabels of leidingen in of nabij een oppervlaktewaterlichaam, Harmelerwaard 2, 3481 LB Harmelen (code HDSR307637)</meta:user-defined>
    <meta:user-defined meta:name="DCTERMS.W3CDTF/DCTERMS.available">2023-08-11</meta:user-defined>
    <meta:user-defined meta:name="DCTERMS.W3CDTF/OVERHEIDop.jaargang">2023</meta:user-defined>
    <meta:user-defined meta:name="OVERHEIDop.publicationIssue">9967</meta:user-defined>
    <meta:user-defined meta:name="OVERHEIDop.WsbID/DC.identifier">wsb-2023-9967</meta:user-defined>
    <meta:user-defined meta:name="OVERHEIDop.versieInformatie"/>
  </office:meta>
</office:document-meta>
</file>