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Handelscentrum ZHZ 51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Handelscentrum ZHZ 51 in Barendrecht gemeente Barendrecht .</text:p>
            <text:p text:style-name="common-al">Zaaknummer: VTH202305-0035</text:p>
            <text:p text:style-name="common-al">Start bezwaartermijn (6 weken): 1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6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5-0035</meta:user-defined>
    <meta:user-defined meta:name="DCTERMS.abstract">Het leggen van glasvezelkabels ter plaatse van Handelscentrum ZHZ 51 in Barendrecht.</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voeren van kabelwerkzaamheden ter plaatse van Handelscentrum ZHZ 51 in Barendrecht</meta:user-defined>
    <meta:user-defined meta:name="DCTERMS.W3CDTF/DCTERMS.available">2023-08-11</meta:user-defined>
    <meta:user-defined meta:name="DCTERMS.W3CDTF/OVERHEIDop.jaargang">2023</meta:user-defined>
    <meta:user-defined meta:name="OVERHEIDop.publicationIssue">9965</meta:user-defined>
    <meta:user-defined meta:name="OVERHEIDop.WsbID/DC.identifier">wsb-2023-9965</meta:user-defined>
    <meta:user-defined meta:name="OVERHEIDop.versieInformatie"/>
  </office:meta>
</office:document-meta>
</file>