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181 verleende vergunning voor het plaatsen van een zoetwaterstuw en het tijdelijk verhogen van het waterpeil bij Middenweg 4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09</meta:user-defined>
    <meta:user-defined meta:name="DCTERMS.abstract">het plaatsen van een zoetwaterstuw en het tijdelijk verhogen van het waterpeil bij Middenweg 47 in Noordbeemster</meta:user-defined>
    <dc:language>nl</dc:language>
    <meta:user-defined meta:name="OVERHEIDop.locatietype/OVERHEIDop.gebiedsmarkering">Punt</meta:user-defined>
    <meta:user-defined meta:name="DC.title">23.0951181 verleende vergunning voor het plaatsen van een zoetwaterstuw en het tijdelijk verhogen van het waterpeil bij Middenweg 47 in Noordbeemst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63</meta:user-defined>
    <meta:user-defined meta:name="OVERHEIDop.WsbID/DC.identifier">wsb-2023-9963</meta:user-defined>
    <meta:user-defined meta:name="OVERHEIDop.versieInformatie"/>
  </office:meta>
</office:document-meta>
</file>